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fo:font-weight="normal" officeooo:rsid="00400730" officeooo:paragraph-rsid="005dcbc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3" fo:font-size="11pt" fo:font-weight="bold" officeooo:rsid="00400730" officeooo:paragraph-rsid="005dcbc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730940" officeooo:paragraph-rsid="00704152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bold" officeooo:rsid="00400730" officeooo:paragraph-rsid="00704152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ed310" style:font-weight-asian="bold" style:font-weight-complex="bold"/>
    </style:style>
    <style:style style:name="T5" style:family="text">
      <style:text-properties officeooo:rsid="006ed310"/>
    </style:style>
    <style:style style:name="T6" style:family="text">
      <style:text-properties officeooo:rsid="001ce57f"/>
    </style:style>
    <style:style style:name="T7" style:family="text">
      <style:text-properties officeooo:rsid="00730940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7">La Comisión de Asuntos Laborales, Gremiales y de Previsión, ha considerado <text:s/>el <text:span text:style-name="T3">Proyecto de Comunicación N° </text:span><text:span text:style-name="T4">32884</text:span><text:span text:style-name="T3"> – CD – FSP</text:span>, <text:s/>del Diputado DEL FRADE, por el cual se solicita a través del Ministerio de Trabajo <text:span text:style-name="T5">y Salud, </text:span>disponga<text:span text:style-name="T5">n brindar asistencia médica a los 350 empleados suspendidos por la empresa General Motors</text:span>; por haber perdido vigencia y por las razones que podrá dar el miembro informante, esta Comisión <text:s/>aconseja su archivo.</text:p>
      <text:p text:style-name="P7"/>
      <text:p text:style-name="P10">SALA DE LA <text:span text:style-name="T6">COMISIÓN</text:span>, <text:s/><text:span text:style-name="T7">10 de octubre 2018</text:span></text:p>
      <text:p text:style-name="P9">FIRMANTES: SOLIS – BENAS – HENN – PIERONI - DEL FRADE - REUTE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5:22:13.311285418</meta:creation-date>
    <meta:generator>LibreOffice/6.0.6.2$Linux_X86_64 LibreOffice_project/00m0$Build-2</meta:generator>
    <meta:editing-duration>PT4M27S</meta:editing-duration>
    <meta:editing-cycles>4</meta:editing-cycles>
    <dc:date>2018-10-11T09:50:23.118781587</dc:date>
    <meta:document-statistic meta:table-count="1" meta:image-count="1" meta:object-count="0" meta:page-count="1" meta:paragraph-count="6" meta:word-count="109" meta:character-count="690" meta:non-whitespace-character-count="574"/>
  </office:meta>
</office:document-meta>
</file>